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Calibri1" svg:font-family="Calibri"/>
    <style:font-face style:name="Cambria" svg:font-family="Cambria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7.457cm" fo:margin-left="0.037cm" table:align="left" style:may-break-between-rows="true" style:writing-mode="lr-tb"/>
    </style:style>
    <style:style style:name="Table3.A" style:family="table-column">
      <style:table-column-properties style:column-width="1.138cm"/>
    </style:style>
    <style:style style:name="Table3.B" style:family="table-column">
      <style:table-column-properties style:column-width="5.953cm"/>
    </style:style>
    <style:style style:name="Table3.C" style:family="table-column">
      <style:table-column-properties style:column-width="3.413cm"/>
    </style:style>
    <style:style style:name="Table3.D" style:family="table-column">
      <style:table-column-properties style:column-width="3.254cm"/>
    </style:style>
    <style:style style:name="Table3.E" style:family="table-column">
      <style:table-column-properties style:column-width="3.699cm"/>
    </style:style>
    <style:style style:name="Table3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le4" style:family="table">
      <style:table-properties style:width="17.568cm" table:align="left" style:may-break-between-rows="true" style:writing-mode="lr-tb"/>
    </style:style>
    <style:style style:name="Table4.A" style:family="table-column">
      <style:table-column-properties style:column-width="1.058cm"/>
    </style:style>
    <style:style style:name="Table4.B" style:family="table-column">
      <style:table-column-properties style:column-width="2.275cm"/>
    </style:style>
    <style:style style:name="Table4.C" style:family="table-column">
      <style:table-column-properties style:column-width="2.249cm"/>
    </style:style>
    <style:style style:name="Table4.D" style:family="table-column">
      <style:table-column-properties style:column-width="11.986cm"/>
    </style:style>
    <style:style style:name="Table4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Header">
      <style:text-properties fo:color="#0047ff" fo:font-size="10pt" fo:font-style="italic" style:font-size-asian="8.75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17365d" style:font-name="Times New Roman" fo:font-size="20pt" fo:font-style="italic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Cambria" fo:font-size="10pt" fo:font-weight="bold" fo:background-color="transparent" style:font-name-asian="Cambria" style:font-name-complex="Cambria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Cambria" fo:font-size="10pt" fo:font-weight="bold" fo:background-color="transparent" style:font-name-asian="Cambria" style:font-name-complex="Cambri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Cambria" fo:font-size="10pt" fo:font-weight="normal" fo:background-color="transparent" style:font-name-asian="Cambria" style:font-name-complex="Cambria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Cambria" fo:font-size="10pt" fo:font-weight="normal" fo:background-color="transparent" style:font-name-asian="Cambria" style:font-name-complex="Cambria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Cambria" fo:font-size="8pt" fo:font-weight="bold" fo:background-color="transparent" style:font-name-asian="Cambria" style:font-name-complex="Cambria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Cambria" fo:font-size="8pt" fo:font-weight="bold" fo:background-color="transparent" style:font-name-asian="Cambria" style:font-name-complex="Cambria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Times New Roman" fo:font-size="8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5f497a" style:font-name="Times New Roman" fo:font-size="8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mbria" fo:font-size="12pt" fo:font-weight="normal" fo:background-color="transparent" style:font-name-asian="Cambria" style:font-name-complex="Cambria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mbria" fo:font-size="12pt" fo:font-weight="normal" fo:background-color="transparent" style:font-name-asian="Cambria" style:font-name-complex="Cambria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mbria" fo:font-size="10pt" fo:font-weight="bold" fo:background-color="transparent" style:font-name-asian="Cambria" style:font-name-complex="Cambria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mbria" fo:font-size="10pt" fo:font-weight="normal" fo:background-color="transparent" style:font-name-asian="Cambria" style:font-name-complex="Cambria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mbria" fo:font-size="8pt" fo:font-weight="bold" fo:background-color="transparent" style:font-name-asian="Cambria" style:font-name-complex="Cambria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mbria" fo:font-size="8pt" fo:font-weight="bold" fo:background-color="transparent" style:font-name-asian="Cambria" style:font-name-complex="Cambria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20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Times New Roman" fo:font-size="8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Times New Roman" fo:font-size="8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end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libri1" fo:font-size="8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fo:color="#000000" style:font-name="Calibri1" fo:font-size="8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end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3.49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1.429cm"/>
          <style:tab-stop style:position="7.14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429cm"/>
          <style:tab-stop style:position="7.14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1.429cm"/>
          <style:tab-stop style:position="7.14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2.54cm" fo:margin-right="0cm" fo:line-height="100%" fo:text-align="justify" style:justify-single-word="false" fo:text-indent="0cm" style:auto-text-indent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2.54cm" fo:margin-right="0cm" fo:line-height="100%" fo:text-align="center" style:justify-single-word="false" fo:text-indent="0cm" style:auto-text-indent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5" style:family="paragraph" style:parent-style-name="Standard">
      <style:paragraph-properties fo:margin-left="2.54cm" fo:margin-right="0cm" fo:line-height="100%" fo:text-align="justify" style:justify-single-word="false" fo:text-indent="0cm" style:auto-text-indent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 style:list-style-name="L1">
      <style:paragraph-properties fo:line-height="100%" fo:text-align="justify" style:justify-single-word="false"/>
    </style:style>
    <style:style style:name="P48" style:family="paragraph" style:parent-style-name="Standard" style:list-style-name="L2">
      <style:paragraph-properties fo:margin-left="1.588cm" fo:margin-right="0cm" fo:line-height="100%" fo:text-align="justify" style:justify-single-word="false" fo:text-indent="-0.476cm" style:auto-text-indent="false">
        <style:tab-stops>
          <style:tab-stop style:position="-0.31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9" style:family="paragraph" style:parent-style-name="Standard" style:list-style-name="L2">
      <style:paragraph-properties fo:margin-left="1.588cm" fo:margin-right="0cm" fo:line-height="100%" fo:text-align="justify" style:justify-single-word="false" fo:text-indent="-0.476cm" style:auto-text-indent="false">
        <style:tab-stops>
          <style:tab-stop style:position="-0.318cm"/>
        </style:tab-stops>
      </style:paragraph-properties>
    </style:style>
    <style:style style:name="P50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2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3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.54cm"/>
          <style:tab-stop style:position="29590.6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4" style:family="paragraph" style:parent-style-name="Standard" style:list-style-name="L13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.54cm"/>
          <style:tab-stop style:position="29590.6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5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6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3.334cm"/>
          <style:tab-stop style:position="29590.76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7" style:family="paragraph" style:parent-style-name="Standard" style:list-style-name="L16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3.334cm"/>
          <style:tab-stop style:position="29590.76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8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0" style:family="paragraph" style:parent-style-name="Standard" style:list-style-name="L1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1" style:family="paragraph" style:parent-style-name="Standard" style:list-style-name="L1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2" style:family="paragraph" style:parent-style-name="Standard" style:list-style-name="L1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3" style:family="paragraph" style:parent-style-name="Standard" style:list-style-name="L1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4" style:family="paragraph" style:parent-style-name="Standard" style:list-style-name="L1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5" style:family="paragraph" style:parent-style-name="Standard" style:list-style-name="L1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3.969cm"/>
          <style:tab-stop style:position="4.604cm"/>
          <style:tab-stop style:position="29590.6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6" style:family="paragraph" style:parent-style-name="Standard" style:list-style-name="L1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7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8" style:family="paragraph" style:parent-style-name="Standard" style:list-style-name="L1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9" style:family="paragraph" style:parent-style-name="Standard" style:list-style-name="L19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0" style:family="paragraph" style:parent-style-name="Standard" style:list-style-name="L5">
      <style:paragraph-properties fo:margin-left="0.635cm" fo:margin-right="0cm" fo:line-height="100%" fo:text-align="justify" style:justify-single-word="false" fo:text-indent="0.159cm" style:auto-text-indent="false">
        <style:tab-stops>
          <style:tab-stop style:position="-1.27cm"/>
          <style:tab-stop style:position="5.239cm"/>
          <style:tab-stop style:position="5.87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1" style:family="paragraph" style:parent-style-name="Standard" style:list-style-name="L6">
      <style:paragraph-properties fo:margin-left="0.635cm" fo:margin-right="0cm" fo:line-height="100%" fo:text-align="justify" style:justify-single-word="false" fo:text-indent="0.159cm" style:auto-text-indent="false">
        <style:tab-stops>
          <style:tab-stop style:position="-1.27cm"/>
          <style:tab-stop style:position="5.239cm"/>
          <style:tab-stop style:position="5.87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2" style:family="paragraph" style:parent-style-name="Standard" style:list-style-name="L14">
      <style:paragraph-properties fo:margin-left="0.635cm" fo:margin-right="0cm" fo:line-height="100%" fo:text-align="justify" style:justify-single-word="false" fo:text-indent="0.159cm" style:auto-text-indent="false">
        <style:tab-stops>
          <style:tab-stop style:position="-1.27cm"/>
          <style:tab-stop style:position="5.239cm"/>
          <style:tab-stop style:position="5.87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3" style:family="paragraph" style:parent-style-name="Standard" style:list-style-name="L15">
      <style:paragraph-properties fo:margin-left="0.635cm" fo:margin-right="0cm" fo:line-height="100%" fo:text-align="justify" style:justify-single-word="false" fo:text-indent="0.159cm" style:auto-text-indent="false">
        <style:tab-stops>
          <style:tab-stop style:position="-1.27cm"/>
          <style:tab-stop style:position="5.239cm"/>
          <style:tab-stop style:position="5.87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4" style:family="paragraph" style:parent-style-name="Standard" style:list-style-name="L6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 style:list-style-name="L10">
      <style:paragraph-properties fo:margin-left="-0.076cm" fo:margin-right="0cm" fo:line-height="100%" fo:text-align="justify" style:justify-single-word="false" fo:text-indent="0.076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 style:list-style-name="L10">
      <style:paragraph-properties fo:margin-left="2.147cm" fo:margin-right="0cm" fo:line-height="100%" fo:text-align="justify" style:justify-single-word="false" fo:text-indent="-0.476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2.54cm" fo:margin-right="0cm" fo:line-height="100%" fo:text-align="center" style:justify-single-word="false" fo:text-indent="0cm" style:auto-text-indent="false">
        <style:tab-stops>
          <style:tab-stop style:position="2.54cm"/>
          <style:tab-stop style:position="9.049cm"/>
          <style:tab-stop style:position="9.6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8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1.429cm"/>
          <style:tab-stop style:position="7.14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4f81bd" fo:font-size="10pt" fo:font-style="italic" style:font-size-asian="10pt" style:font-style-asian="italic" style:font-size-complex="10pt"/>
    </style:style>
    <style:style style:name="T2" style:family="text">
      <style:text-properties fo:color="#4f81bd" fo:font-style="italic" style:font-style-asian="italic"/>
    </style:style>
    <style:style style:name="T3" style:family="text">
      <style:text-properties style:font-name="Calibri1" fo:font-size="11pt" style:font-name-asian="Calibri1" style:font-name-complex="Calibri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space-before="1.27cm" text:min-label-width="0.635cm"/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71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ECAMATAN <text:s/>KUTASARI</text:p>
      <text:p text:style-name="P20"/>
      <text:list xml:id="list7335550174457431162" text:style-name="L1">
        <text:list-item>
          <text:p text:style-name="P47">Jumlah Desa<text:tab/>: 14 Desa</text:p>
        </text:list-item>
      </text:list>
      <text:list xml:id="list727467683067298119" text:style-name="L2">
        <text:list-item>
          <text:p text:style-name="P48">Candi Nata</text:p>
        </text:list-item>
        <text:list-item>
          <text:p text:style-name="P48">Candi Wulan</text:p>
        </text:list-item>
        <text:list-item>
          <text:p text:style-name="P48">Cendana</text:p>
        </text:list-item>
        <text:list-item>
          <text:p text:style-name="P48">Karangaren</text:p>
        </text:list-item>
        <text:list-item>
          <text:p text:style-name="P48">Karang Cegak</text:p>
        </text:list-item>
        <text:list-item>
          <text:p text:style-name="P48">Karang Jengkol</text:p>
        </text:list-item>
        <text:list-item>
          <text:p text:style-name="P48">Karang Klesem</text:p>
        </text:list-item>
        <text:list-item>
          <text:p text:style-name="P48">Karang Lewas</text:p>
        </text:list-item>
        <text:list-item>
          <text:p text:style-name="P48">Karangreja</text:p>
        </text:list-item>
        <text:list-item>
          <text:p text:style-name="P48">Kutasari</text:p>
        </text:list-item>
        <text:list-item>
          <text:p text:style-name="P48">Limbangan</text:p>
        </text:list-item>
        <text:list-item>
          <text:p text:style-name="P48">Meri</text:p>
        </text:list-item>
        <text:list-item>
          <text:p text:style-name="P48">Munjul</text:p>
        </text:list-item>
        <text:list-item>
          <text:p text:style-name="P49">Semingkir</text:p>
        </text:list-item>
      </text:list>
      <text:p text:style-name="P36"><text:tab/>2. <text:s/>Luas Wilayah<text:tab/>: 5.290</text:p>
      <text:p text:style-name="P35"><text:s text:c="13"/>3. <text:s/>Jumlah Rt/Rw <text:s text:c="9"/>: <text:s/>262/114</text:p>
      <text:p text:style-name="P37"><text:s/>4. <text:s/>Jumlah Penduduk<text:tab/> : <text:s/>58.971. orang</text:p>
      <text:list xml:id="list1591434439643800949" text:style-name="L3">
        <text:list-item>
          <text:p text:style-name="P50">Laki-laki<text:tab/>: <text:s/>30.216 orang</text:p>
        </text:list-item>
        <text:list-item>
          <text:p text:style-name="P50">Perempuan<text:tab/>: <text:s/>2.8755 orang</text:p>
        </text:list-item>
        <text:list-item>
          <text:p text:style-name="P50"/>
        </text:list-item>
      </text:list>
      <text:p text:style-name="P42"/>
      <text:list xml:id="list3550761680110856836" text:style-name="L4">
        <text:list-item>
          <text:p text:style-name="P51">a. Berdasarkan <text:s/>tingkat pendidikan</text:p>
        </text:list-item>
        <text:list-item>
          <text:p text:style-name="P51"><text:s text:c="4"/>SD / sederajat<text:tab/><text:tab/>: 18.112</text:p>
        </text:list-item>
        <text:list-item>
          <text:p text:style-name="P51"><text:s text:c="4"/>SLTP / Sederajat<text:tab/><text:tab/>: <text:s/>8.491</text:p>
        </text:list-item>
        <text:list-item>
          <text:p text:style-name="P51"><text:s text:c="4"/>SLTA / Sederajat<text:tab/><text:tab/>: <text:s/>3.535</text:p>
        </text:list-item>
        <text:list-item>
          <text:p text:style-name="P51"><text:s text:c="4"/>Mahasiswa<text:tab/><text:tab/>: <text:s/>690</text:p>
        </text:list-item>
      </text:list>
      <text:p text:style-name="P33"><text:tab/></text:p>
      <text:list xml:id="list1636491796289218547" text:style-name="L5">
        <text:list-item>
          <text:p text:style-name="P52">b. Berdasarkan jenis Pekerjaan<text:tab/></text:p>
        </text:list-item>
        <text:list-item>
          <text:p text:style-name="P52"><text:s text:c="4"/>Petani<text:tab/><text:tab/>: <text:s/>9.360</text:p>
        </text:list-item>
        <text:list-item>
          <text:p text:style-name="P52"><text:s text:c="4"/>Nelayan<text:tab/><text:tab/>: <text:s/>-</text:p>
        </text:list-item>
        <text:list-item>
          <text:p text:style-name="P52"><text:s text:c="4"/>Pedagang<text:tab/><text:tab/>: <text:s/>1.309</text:p>
        </text:list-item>
        <text:list-item>
          <text:p text:style-name="P52"><text:s text:c="4"/>PNS<text:tab/><text:tab/><text:tab/>: <text:s/>414</text:p>
        </text:list-item>
        <text:list-item>
          <text:p text:style-name="P52"><text:s text:c="3"/>Buruh<text:tab/><text:tab/><text:tab/>: <text:s/>2.636</text:p>
        </text:list-item>
        <text:list-item>
          <text:p text:style-name="P52"><text:s text:c="3"/>Pengusaha<text:tab/><text:tab/>: <text:s/>87</text:p>
        </text:list-item>
        <text:list-item>
          <text:p text:style-name="P52"><text:s text:c="3"/>ABRI<text:tab/><text:tab/><text:tab/>: <text:s/>47</text:p>
        </text:list-item>
        <text:list-item>
          <text:p text:style-name="P52"><text:s text:c="3"/>Pensiunan<text:tab/><text:tab/>: <text:s/>292</text:p>
        </text:list-item>
        <text:list-item>
          <text:p text:style-name="P53"><text:s text:c="3"/>Transportasi/Angkutan<text:tab/>: <text:s/>328</text:p>
        </text:list-item>
        <text:list-item>
          <text:p text:style-name="P53"><text:s text:c="3"/>Lin-lain<text:tab/><text:tab/>: <text:s/>-</text:p>
        </text:list-item>
        <text:list-item>
          <text:p text:style-name="P53"><text:s text:c="3"/>Polri<text:tab/><text:tab/>: <text:s/>47</text:p>
          <text:p text:style-name="P52">5. Fasilitas Umum : </text:p>
          <text:p text:style-name="P52"><text:s text:c="4"/>a. Puskesmas</text:p>
        </text:list-item>
        <text:list-item>
          <text:p text:style-name="P70">Puskesmas Non Rawat Inap<text:tab/>:<text:tab/>..... </text:p>
        </text:list-item>
        <text:list-item>
          <text:p text:style-name="P70">Puskesmas Pembantu<text:tab/><text:tab/><text:tab/>:<text:tab/>.....</text:p>
        </text:list-item>
        <text:list-item>
          <text:p text:style-name="P70">PKD<text:tab/><text:tab/><text:tab/><text:tab/>:<text:tab/>.....</text:p>
        </text:list-item>
      </text:list>
      <text:p text:style-name="P43"/>
      <text:p text:style-name="P43"/>
      <text:p text:style-name="P77"/>
      <text:list xml:id="list2242434656976391508" text:style-name="L6">
        <text:list-header>
          <text:p text:style-name="P74"><text:s text:c="4"/>b. Sekolah :</text:p>
        </text:list-header>
        <text:list-item>
          <text:p text:style-name="P71">SMA Negeri<text:tab/>:<text:tab/>.........</text:p>
        </text:list-item>
        <text:list-item>
          <text:p text:style-name="P71"><text:soft-page-break/>SMP Negeri<text:tab/>:<text:tab/>2 SMP</text:p>
        </text:list-item>
        <text:list-item>
          <text:p text:style-name="P71">SD Negeri<text:tab/>:<text:tab/></text:p>
        </text:list-item>
        <text:list-item>
          <text:p text:style-name="P71">TK Negeri<text:tab/>:<text:tab/>-</text:p>
        </text:list-item>
        <text:list-item>
          <text:p text:style-name="P71">SMA Swasta<text:tab/>:<text:tab/>.....</text:p>
        </text:list-item>
        <text:list-item>
          <text:p text:style-name="P71">SMP Swasta<text:tab/>:<text:tab/>..... </text:p>
        </text:list-item>
        <text:list-item>
          <text:p text:style-name="P71">SD Swasta<text:tab/>:<text:tab/>.....</text:p>
        </text:list-item>
        <text:list-item>
          <text:p text:style-name="P71">TK Swasta<text:tab/>:<text:tab/>.....</text:p>
        </text:list-item>
        <text:list-item>
          <text:p text:style-name="P71">PAUD<text:tab/>:<text:tab/>.....</text:p>
        </text:list-item>
      </text:list>
      <text:p text:style-name="P43"/>
      <text:p text:style-name="P43"/>
      <text:p text:style-name="P45">DATA SEKOLAH DI KECAMATAN <text:s/>KUTASARI</text:p>
      <text:p text:style-name="P4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5">NO</text:p>
          </table:table-cell>
          <table:table-cell table:style-name="Table3.A1" office:value-type="string">
            <text:p text:style-name="P15">NAMA SEKOLAH</text:p>
          </table:table-cell>
          <table:table-cell table:style-name="Table3.A1" office:value-type="string">
            <text:p text:style-name="P15">ALAMAT &amp;NO TELP</text:p>
          </table:table-cell>
          <table:table-cell table:style-name="Table3.A1" office:value-type="string">
            <text:p text:style-name="P15">JUMLAH RUANG/KELAS</text:p>
          </table:table-cell>
          <table:table-cell table:style-name="Table3.A1" office:value-type="string">
            <text:p text:style-name="P15">JUMLAH MURID</text:p>
          </table:table-cell>
        </table:table-row>
        <table:table-row>
          <table:table-cell table:style-name="Table3.A1" office:value-type="string">
            <text:p text:style-name="P15">1.</text:p>
          </table:table-cell>
          <table:table-cell table:style-name="Table3.A1" office:value-type="string">
            <text:p text:style-name="P21">SMP NEGRI 1 KUTASARI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1">-</text:p>
          </table:table-cell>
          <table:table-cell table:style-name="Table3.A1" office:value-type="string">
            <text:p text:style-name="P21">-</text:p>
          </table:table-cell>
        </table:table-row>
        <table:table-row>
          <table:table-cell table:style-name="Table3.A1" office:value-type="string">
            <text:p text:style-name="P15">2.</text:p>
          </table:table-cell>
          <table:table-cell table:style-name="Table3.A1" office:value-type="string">
            <text:p text:style-name="P21">SMP NEGRI 2 KUTASARI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>
          <table:table-cell table:style-name="Table3.A1" office:value-type="string">
            <text:p text:style-name="P15">3.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>
          <table:table-cell table:style-name="Table3.A1" office:value-type="string">
            <text:p text:style-name="P15">4.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>
          <table:table-cell table:style-name="Table3.A1" office:value-type="string">
            <text:p text:style-name="P15">5.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43"/>
      <text:p text:style-name="P42"/>
      <text:list xml:id="list1224645292344581787" text:style-name="L7">
        <text:list-header>
          <text:p text:style-name="P55">6. Jumlah Fasilitas Keagamaan / Peribadatan</text:p>
        </text:list-header>
        <text:list-item>
          <text:p text:style-name="P56"><text:s/>Jumlah Masjid<text:tab/><text:tab/>: <text:s/>.....</text:p>
        </text:list-item>
        <text:list-item>
          <text:p text:style-name="P56"><text:s/>Jumlah Mushola<text:tab/><text:tab/>: <text:s/>.....</text:p>
        </text:list-item>
        <text:list-item>
          <text:p text:style-name="P56"><text:s/>Jumlah Gereja<text:tab/><text:tab/>: <text:s/>-</text:p>
        </text:list-item>
        <text:list-item>
          <text:p text:style-name="P56"><text:s/>Tempat Peribadatan lainnya<text:tab/>: <text:s/>-</text:p>
        </text:list-item>
      </text:list>
      <text:p text:style-name="P40"/>
      <text:list xml:id="list1724393220172986997" text:style-name="L8">
        <text:list-header>
          <text:p text:style-name="P58">7. Nomor Telepon Penting</text:p>
        </text:list-header>
        <text:list-item>
          <text:p text:style-name="P58"><text:s/>Puskesmas<text:tab/><text:tab/>: <text:s/>( 0281 ) 659 9183</text:p>
        </text:list-item>
        <text:list-item>
          <text:p text:style-name="P58"><text:s/>POLSEK<text:tab/><text:tab/>: <text:s/>( 0281 ) 659 9254 <text:s/></text:p>
        </text:list-item>
        <text:list-item>
          <text:p text:style-name="P58"><text:s/>Kantor Kecamatan<text:tab/>: ( 0281 ) 659 9150 </text:p>
        </text:list-item>
      </text:list>
      <text:p text:style-name="P42"/>
      <text:list xml:id="list3074671910860136121" text:style-name="L9">
        <text:list-header>
          <text:p text:style-name="P59">8. Potensi Unggulan</text:p>
        </text:list-header>
        <text:list-item>
          <text:p text:style-name="P59"><text:s/>a. Taman Reptil</text:p>
        </text:list-item>
        <text:list-item>
          <text:p text:style-name="P59"><text:s text:c="4"/></text:p>
        </text:list-item>
      </text:list>
      <text:p text:style-name="P36"/>
      <text:list xml:id="list33361488" text:continue-numbering="true" text:style-name="L9">
        <text:list-item>
          <text:p text:style-name="P59"><text:s/>b. Kolam Renang Tirto Asri Walik</text:p>
        </text:list-item>
        <text:list-item>
          <text:p text:style-name="P59"><text:s text:c="5"/></text:p>
        </text:list-item>
        <text:list-item>
          <text:p text:style-name="P59"><text:s/>c. Situ Tirta Marta</text:p>
        </text:list-item>
        <text:list-item>
          <text:p text:style-name="P59"><text:s text:c="4"/></text:p>
        </text:list-item>
      </text:list>
      <text:p text:style-name="P42"/>
      <text:p text:style-name="P42"/>
      <text:p text:style-name="P38">DATA WARNET <text:s/>DI KECAMATAN KUTASARI</text:p>
      <text:p text:style-name="P3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7">NO</text:p>
          </table:table-cell>
          <table:table-cell table:style-name="Table4.A1" office:value-type="string">
            <text:p text:style-name="P17">NAMA WARNET</text:p>
          </table:table-cell>
          <table:table-cell table:style-name="Table4.A1" office:value-type="string">
            <text:p text:style-name="P17">ALAMAT &amp;NO TELP</text:p>
          </table:table-cell>
          <table:table-cell table:style-name="Table4.A1" office:value-type="string">
            <text:p text:style-name="P17">NAMA &amp;ALAMAT PEMILIK</text:p>
          </table:table-cell>
        </table:table-row>
        <table:table-row>
          <table:table-cell table:style-name="Table4.A1" office:value-type="string">
            <text:p text:style-name="P18">1.</text:p>
          </table:table-cell>
          <table:table-cell table:style-name="Table4.A1" office:value-type="string">
            <text:p text:style-name="P22">Karisma Net</text:p>
          </table:table-cell>
          <table:table-cell table:style-name="Table4.A1" office:value-type="string">
            <text:p text:style-name="P23">Ds. Bandingan RT 24/11</text:p>
          </table:table-cell>
          <table:table-cell table:style-name="Table4.A1" office:value-type="string">
            <text:p text:style-name="P27">Feri Wahyu Hijariyanto</text:p>
          </table:table-cell>
        </table:table-row>
        <table:table-row>
          <table:table-cell table:style-name="Table4.A1" office:value-type="string">
            <text:p text:style-name="P18">2.</text:p>
          </table:table-cell>
          <table:table-cell table:style-name="Table4.A1" office:value-type="string">
            <text:p text:style-name="P22">Wahyu Mulia Net</text:p>
          </table:table-cell>
          <table:table-cell table:style-name="Table4.A1" office:value-type="string">
            <text:p text:style-name="P23">Ds. Bandingan RT 1/1</text:p>
          </table:table-cell>
          <table:table-cell table:style-name="Table4.A1" office:value-type="string">
            <text:p text:style-name="P27">Imam Sutrisno</text:p>
          </table:table-cell>
        </table:table-row>
        <table:table-row>
          <table:table-cell table:style-name="Table4.A1" office:value-type="string">
            <text:p text:style-name="P27">3. </text:p>
          </table:table-cell>
          <table:table-cell table:style-name="Table4.A1" office:value-type="string">
            <text:p text:style-name="P27">Sobat net</text:p>
          </table:table-cell>
          <table:table-cell table:style-name="Table4.A1" office:value-type="string">
            <text:p text:style-name="P28">Ds. Kejobong RT 2/1</text:p>
          </table:table-cell>
          <table:table-cell table:style-name="Table4.A1" office:value-type="string">
            <text:p text:style-name="P27">Faiz Muqoro</text:p>
          </table:table-cell>
        </table:table-row>
        <table:table-row>
          <table:table-cell table:style-name="Table4.A1" office:value-type="string">
            <text:p text:style-name="P27">4.</text:p>
          </table:table-cell>
          <table:table-cell table:style-name="Table4.A1" office:value-type="string">
            <text:p text:style-name="P27">Get up net</text:p>
          </table:table-cell>
          <table:table-cell table:style-name="Table4.A1" office:value-type="string">
            <text:p text:style-name="P28">Ds. Kejobong RT1 <text:s/>2/1</text:p>
          </table:table-cell>
          <table:table-cell table:style-name="Table4.A1" office:value-type="string">
            <text:p text:style-name="P27">Ika Febi</text:p>
          </table:table-cell>
        </table:table-row>
        <table:table-row>
          <table:table-cell table:style-name="Table4.A1" office:value-type="string">
            <text:p text:style-name="P27">5.</text:p>
          </table:table-cell>
          <table:table-cell table:style-name="Table4.A1" office:value-type="string">
            <text:p text:style-name="P27">Bio net</text:p>
          </table:table-cell>
          <table:table-cell table:style-name="Table4.A1" office:value-type="string">
            <text:p text:style-name="P28">Bandingan</text:p>
          </table:table-cell>
          <table:table-cell table:style-name="Table4.A1" office:value-type="string">
            <text:p text:style-name="P26"/>
          </table:table-cell>
        </table:table-row>
        <table:table-row>
          <table:table-cell table:style-name="Table4.A1" office:value-type="string">
            <text:p text:style-name="P27">6. </text:p>
          </table:table-cell>
          <table:table-cell table:style-name="Table4.A1" office:value-type="string">
            <text:p text:style-name="P27">ASSA Net</text:p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6"/>
          </table:table-cell>
        </table:table-row>
      </table:table>
      <text:p text:style-name="P42"><text:soft-page-break/></text:p>
      <text:p text:style-name="P46"/>
      <text:p text:style-name="P4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Calibri1" svg:font-family="Calibri"/>
    <style:font-face style:name="Cambria" svg:font-family="Cambria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47ff" fo:font-size="10pt" fo:font-style="italic" style:font-size-asian="8.75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4f81bd" fo:font-size="10pt" fo:font-style="italic" style:font-size-asian="10pt" style:font-style-asian="italic" style:font-size-complex="10pt"/>
    </style:style>
    <style:style style:name="MT2" style:family="text">
      <style:text-properties fo:color="#4f81bd" fo:font-style="italic" style:font-style-asian="italic"/>
    </style:style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Potensi Kecamatan Kutasari</text:p>
      </style:header>
      <style:footer>
        <text:p text:style-name="MP2"><text:span text:style-name="MT1">Sumber : Data Kecamatan <text:s/>(Pendataan DINHUBKOMINFO Kab. Purbalingga – 2011)</text:span><text:span text:style-name="MT2"> <text:s text:c="48"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3T13:19:36.76</dc:date>
    <meta:editing-duration>PT35M8S</meta:editing-duration>
    <meta:editing-cycles>3</meta:editing-cycles>
    <meta:generator>OpenOffice.org/3.4.1$Win32 OpenOffice.org_project/341m1$Build-9593</meta:generator>
    <meta:document-statistic meta:table-count="2" meta:image-count="0" meta:object-count="0" meta:page-count="3" meta:paragraph-count="113" meta:word-count="401" meta:character-count="2045"/>
  </office:meta>
</office:document-meta>
</file>